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Meester Pluimhof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eester Pluimhof 23 te Baarn</text:span> (3742 TS)    het plaatsen van een container (27 augustus 2019)</text:p>
            <text:p text:style-name="common-al">Ingediende aanvragen liggen niet ter inzage.</text:p>
            <text:p text:style-name="common-al">Baarn 27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9559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5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5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805 468706</meta:user-defined>
    <meta:user-defined meta:name="DC.title">Gemeente Baarn aanvraag omgevingsvergunning Meester Pluimhof 23</meta:user-defined>
    <meta:user-defined meta:name="OVERHEID.PostcodeHuisnummer/OVERHEIDop.postcodeHuisnummer">3742TS 25</meta:user-defined>
    <meta:user-defined meta:name="OVERHEIDop.straatnaam">Meester Pluimhof</meta:user-defined>
    <meta:user-defined meta:name="OVERHEIDop.woonplaats">Baar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19559</meta:user-defined>
    <meta:user-defined meta:name="OVERHEIDop.GmbID/DC.identifier">gmb-2019-219559</meta:user-defined>
    <meta:user-defined meta:name="OVERHEIDop.versieInformatie"/>
  </office:meta>
</office:document-meta>
</file>