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Garietstraat t.h.v. nr. 11, tijdelijk plaatsen van 1 afvalcontainer en 3 opslagcontainers van 9 september t/m 25 oktober 2019, 2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Garietstraat t.h.v. nr. 11, het tijdelijk plaatsen van 1 afvalcontainer en 3 opslagcontainers van 9 september t/m 25 oktober 2019, 28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55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76</meta:user-defined>
    <dc:language>nl</dc:language>
    <meta:user-defined meta:name="OVERHEID.EPSG28992/DC.spatial">154771 464368</meta:user-defined>
    <meta:user-defined meta:name="DC.title">Amersfoort, Schothorst, Vergunning voor tijdelijk gebruik van de weg, Garietstraat t.h.v. nr. 11, tijdelijk plaatsen van 1 afvalcontainer en 3 opslagcontainers van 9 september t/m 25 oktober 2019, 28-08-2019. Rechtsmiddel: Bezwaar</meta:user-defined>
    <meta:user-defined meta:name="OVERHEID.PostcodeHuisnummer/OVERHEIDop.postcodeHuisnummer">3813BG 93</meta:user-defined>
    <meta:user-defined meta:name="OVERHEIDop.straatnaam">Gariet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51</meta:user-defined>
    <meta:user-defined meta:name="OVERHEIDop.GmbID/DC.identifier">gmb-2019-219551</meta:user-defined>
    <meta:user-defined meta:name="OVERHEIDop.versieInformatie"/>
  </office:meta>
</office:document-meta>
</file>