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het plaatsen van een dakkapel op het perceel Botermakerses 20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8 januari 2019 heeft het college van burgemeester en wethouders van de gemeente Dalfsen een aanvraag ontvangen voor het plaatsen van een dakkapel op het perceel Botermakerses 20 in Dalfsen. De aanvraag is geregistreerd onder zaaknummer Z/19/596338. De aanvraag betreft de volgende activiteit(en):</text:p>
            <text:list text:style-name="id1-3-2-1-1-3">
              <text:list-item text:style-override="id1-3-2-1-1-3-1">
                <text:number>•</text:number>
                <text:p text:style-name="al">Bouw</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of vragen kunt u contact opnemen met de gemeente Dalfsen, eenheid Publieksdienstverlening, telefoonnummer 14 052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1955</text:span><text:line-break/><text:date style:data-style-name="dag" text:fixed="true" text:date-value="2019-02-05"/><text:line-break/><text:date style:data-style-name="jaar" text:fixed="true" text:date-value="2019-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55</text:span><text:date style:data-style-name="nicedate" text:fixed="true" text:date-value="2019-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55</text:span><text:date style:data-style-name="nicedate" text:fixed="true" text:date-value="2019-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st aanvraag omgevingsvergunning voor het plaatsen van een dakkapel op het perceel Botermakerses 20 in Dalfs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5</meta:user-defined>
    <meta:user-defined meta:name="OVERHEIDop.publicationIssue">21955</meta:user-defined>
    <meta:user-defined meta:name="OVERHEIDop.GmbID/DC.identifier">gmb-2019-219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alfsen</meta:user-defined>
    <meta:user-defined meta:name="OVERHEID.PostcodeHuisnummer/OVERHEIDop.postcodeHuisnummer">7721KC 20</meta:user-defined>
    <meta:user-defined meta:name="OVERHEIDgvop.Informatietype/DC.type">Beschikkingen | aanvraag</meta:user-defined>
    <meta:user-defined meta:name="OVERHEID.Gemeente/OVERHEID.authority">Dalfsen</meta:user-defined>
    <meta:user-defined meta:name="OVERHEID.Gemeente/DCTERMS.publisher">Dalfsen</meta:user-defined>
    <meta:user-defined meta:name="OVERHEID.EPSG28992/DC.spatial">214444 503517</meta:user-defined>
    <meta:user-defined meta:name="OVERHEID.EPSG28992/DC.spatial">214427.08 503516.58</meta:user-defined>
    <meta:user-defined meta:name="OVERHEIDop.versieInformatie"/>
  </office:meta>
</office:document-meta>
</file>