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Eikenrode 16 te Loosdrecht</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Wijdemeren een aanvraag omgevingsvergunning ontvangen voor het Verbouwen garage naar schoonheidssalon op de locatie Laan van Eikenrode 16 te Loosdrecht. De aanvraag is geregistreerd onder zaaknummer Z.5225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954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4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4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796 468268</meta:user-defined>
    <meta:user-defined meta:name="DC.title">Kennisgeving ontvangst aanvraag omgevingsvergunning Laan van Eikenrode 16 te Loosdrecht</meta:user-defined>
    <meta:user-defined meta:name="OVERHEID.PostcodeHuisnummer/OVERHEIDop.postcodeHuisnummer">1231CD 23</meta:user-defined>
    <meta:user-defined meta:name="OVERHEIDop.straatnaam">Elzenlaan</meta:user-defined>
    <meta:user-defined meta:name="OVERHEIDop.woonplaats">Loosdrecht</meta:user-defined>
    <meta:user-defined meta:name="DCTERMS.W3CDTF/DCTERMS.available">2019-09-06</meta:user-defined>
    <meta:user-defined meta:name="DCTERMS.W3CDTF/OVERHEIDop.jaargang">2019</meta:user-defined>
    <meta:user-defined meta:name="OVERHEIDop.publicationIssue">219546</meta:user-defined>
    <meta:user-defined meta:name="OVERHEIDop.GmbID/DC.identifier">gmb-2019-219546</meta:user-defined>
    <meta:user-defined meta:name="OVERHEIDop.versieInformatie"/>
  </office:meta>
</office:document-meta>
</file>