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arderweg 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text:span>
          </text:p>
            <text:p text:style-name="common-al">Op 13 december 2018 is een aanvraag om een omgevingsvergunning milieu op grond van artikel 2.1 van de Wet algemene bepalingen omgevingsrecht (Wabo) binnengekomen van Merck Sharp &amp; Dohme (Enterprises) B.V. voor een veranderingsvergunning voor de inrichting gelegen aan Waarderweg 39 te Haarlem. De verandering heeft betrekking op de realisatie van een nieuwe coldstore.</text:p>
            <text:p text:style-name="common-al"/>
            <text:p text:style-name="common-al">
            <text:span text:style-name="nadrukondlijn">Inzage</text:span>
          </text:p>
            <text:p text:style-name="common-al">Het besluit ligt tijdens werkuren van 12 september tot 24 oktober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24 oktober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7 489388</meta:user-defined>
    <meta:user-defined meta:name="DC.title">Haarlem, bekendmaking Wet algemene bepalingen omgevingsrecht Wabo,  Waarderweg 39</meta:user-defined>
    <meta:user-defined meta:name="OVERHEID.PostcodeHuisnummer/OVERHEIDop.postcodeHuisnummer">2031BN 35</meta:user-defined>
    <meta:user-defined meta:name="OVERHEIDop.straatnaam">Waarderweg</meta:user-defined>
    <meta:user-defined meta:name="OVERHEIDop.woonplaats">Haarlem</meta:user-defined>
    <meta:user-defined meta:name="DCTERMS.W3CDTF/DCTERMS.available">2019-09-11</meta:user-defined>
    <meta:user-defined meta:name="DCTERMS.W3CDTF/OVERHEIDop.jaargang">2019</meta:user-defined>
    <meta:user-defined meta:name="OVERHEIDop.publicationIssue">219540</meta:user-defined>
    <meta:user-defined meta:name="OVERHEIDop.GmbID/DC.identifier">gmb-2019-219540</meta:user-defined>
    <meta:user-defined meta:name="OVERHEIDop.versieInformatie"/>
  </office:meta>
</office:document-meta>
</file>