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missen gemeen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 januari 2019 vergunning verleend voor de navolgende kermissen in 2019 in de gemeente Heusden:</text:p>
            <text:p text:style-name="common-al">Elshout, in de Theodorus J. Rijkenstraat en de Hertog Janstraat van 13 t/m 16 april; </text:p>
            <text:p text:style-name="common-al">Heusden, op de Vismarkt en de Botermarkt van 30 mei /m 2 juni;</text:p>
            <text:p text:style-name="common-al">Drunen, op het Raadhuisplein en de Grotestraat (Hugo de Grootstraat t/m de Jac. v/d Meijdenstraat) van 7 t/m 10 juni; </text:p>
            <text:p text:style-name="common-al">Nieuwkuijk, aan de Nieuwkuijksestraat (parkeerterrein) van 15 t/m 18 juni; </text:p>
            <text:p text:style-name="common-al">Herpt, aan de Torenstraat ter hoogte van de huisnummers 2A en 4A van 6 t/m 9 juli; </text:p>
            <text:p text:style-name="common-al">Haarsteeg, aan de Haarsteegsestraat en de Mr. Prinsenstraat (parkeerterreinen) van 7 t/m 10 september; </text:p>
            <text:p text:style-name="common-al">Vlijmen, op het Plein (parkeerterrein) en de Akkerstraat (rotonde t/m Mgr. van Kesselstraat) van 27 september t/m 1 oktober.</text:p>
            <text:p text:style-name="common-al"/>
            <text:p text:style-name="common-al">De vergunning is verzonden op 28 januari 2019 en bij de gemeente bekend onder nummer 0057710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missen gemeen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954</meta:user-defined>
    <meta:user-defined meta:name="OVERHEIDop.GmbID/DC.identifier">gmb-2019-21954</meta:user-defined>
    <meta:user-defined meta:name="OVERHEID.TaxonomieBeleidsagenda/OVERHEID.category">Openbare orde en veiligheid | Organisatie en beleid</meta:user-defined>
    <meta:user-defined meta:name="OVERHEIDop.referentienummer">00577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7 410835</meta:user-defined>
    <meta:user-defined meta:name="OVERHEID.EPSG28992/DC.spatial">137277 410835</meta:user-defined>
    <meta:user-defined meta:name="OVERHEIDop.versieInformatie"/>
  </office:meta>
</office:document-meta>
</file>