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Diezerenk 72 (zaaknummer: Z2019-0001263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enk 72</text:span>
            <text:span text:style-name="nadrukvet">– </text:span>ontvangen 28 augustus 2019 voor het plaatsen van een dakkapel op de voorgevel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9530</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30</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530</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11 503879</meta:user-defined>
    <meta:user-defined meta:name="DC.title">Aanvraag Omgevingsvergunning, plaatsen dakkapel,  Diezerenk 72 (zaaknummer: Z2019-00012630)</meta:user-defined>
    <meta:user-defined meta:name="OVERHEID.PostcodeHuisnummer/OVERHEIDop.postcodeHuisnummer">8021WK 72</meta:user-defined>
    <meta:user-defined meta:name="OVERHEIDop.straatnaam">Diezerenk</meta:user-defined>
    <meta:user-defined meta:name="OVERHEIDop.woonplaats">Zwolle</meta:user-defined>
    <meta:user-defined meta:name="DCTERMS.W3CDTF/DCTERMS.available">2019-09-06</meta:user-defined>
    <meta:user-defined meta:name="DCTERMS.W3CDTF/OVERHEIDop.jaargang">2019</meta:user-defined>
    <meta:user-defined meta:name="OVERHEIDop.publicationIssue">219530</meta:user-defined>
    <meta:user-defined meta:name="OVERHEIDop.GmbID/DC.identifier">gmb-2019-219530</meta:user-defined>
    <meta:user-defined meta:name="OVERHEIDop.versieInformatie"/>
  </office:meta>
</office:document-meta>
</file>