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35 in Bergen (NH), het kappen van 81 houtopstanden (mogelijk het verplaatsen van vijf ervan) (WABO1900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5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Nesdijk 35 in Bergen (NH), het kappen van 81 houtopstanden (mogelijk het verplaatsen van vijf ervan) (WABO19001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53</meta:user-defined>
    <meta:user-defined meta:name="OVERHEIDop.GmbID/DC.identifier">gmb-2019-21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L 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29 519572</meta:user-defined>
    <meta:user-defined meta:name="OVERHEIDop.versieInformatie"/>
  </office:meta>
</office:document-meta>
</file>