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uwer 8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Breeuwer 87, uitbreiden en verbouwen woning</text:span>
          </text:p>
            <text:p text:style-name="common-al">
            <text:span text:style-name="nadrukcur">Ingediend 3 sept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9524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2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2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022 518603</meta:user-defined>
    <meta:user-defined meta:name="DC.title">Breeuwer 87 INGEDIENDE AANVRAAG OMGEVINGSVERGUNNING</meta:user-defined>
    <meta:user-defined meta:name="OVERHEID.PostcodeHuisnummer/OVERHEIDop.postcodeHuisnummer">1625AE 85</meta:user-defined>
    <meta:user-defined meta:name="OVERHEIDop.straatnaam">Breeuwer</meta:user-defined>
    <meta:user-defined meta:name="OVERHEIDop.woonplaats">Hoor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524</meta:user-defined>
    <meta:user-defined meta:name="OVERHEIDop.GmbID/DC.identifier">gmb-2019-219524</meta:user-defined>
    <meta:user-defined meta:name="OVERHEIDop.versieInformatie"/>
  </office:meta>
</office:document-meta>
</file>