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48A in Bergen (NH), het aan leggen van een inrit en kappen van vier eiken (WABO190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euwigelaan 48A in Bergen (NH), het aan leggen van een inrit en kappen van vier eiken (WABO190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51</meta:user-defined>
    <meta:user-defined meta:name="OVERHEIDop.GmbID/DC.identifier">gmb-2019-2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8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61.67 520253.07</meta:user-defined>
    <meta:user-defined meta:name="OVERHEIDop.versieInformatie"/>
  </office:meta>
</office:document-meta>
</file>