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Volharding 3: verleende vergunning nieuwbouw woning (OV 20180424/39157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anuari 2019</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Volharding 3: verleende vergunning nieuwbouw woning (OV 20180424/39157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50</meta:user-defined>
    <meta:user-defined meta:name="OVERHEIDop.GmbID/DC.identifier">gmb-2019-21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KE 5</meta:user-defined>
    <meta:user-defined meta:name="OVERHEIDop.woonplaats">Balk</meta:user-defined>
    <meta:user-defined meta:name="OVERHEIDop.straatnaam">De Volhard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383 545889</meta:user-defined>
    <meta:user-defined meta:name="OVERHEIDop.versieInformatie"/>
  </office:meta>
</office:document-meta>
</file>