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verbouwen van het voormalige kantoor van KPMG tot woningen/appartementen - Burgemeester Rijnderslaan 10 t/m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7564</text:span>
          </text:p>
            <text:p text:style-name="common-al">Het verbouwen van het voormalige kantoor van KPMG tot woningen/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verbouwen van het voormalige kantoor van KPMG tot woningen/appartementen - Burgemeester Rijnderslaan 10 t/m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95</meta:user-defined>
    <meta:user-defined meta:name="OVERHEIDop.GmbID/DC.identifier">gmb-2019-2195</meta:user-defined>
    <meta:user-defined meta:name="OVERHEID.TaxonomieBeleidsagenda/OVERHEID.category">Ruimte en infrastructuur | Organisatie en beleid</meta:user-defined>
    <meta:user-defined meta:name="OVERHEIDop.referentienummer">Z18-007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MC 30</meta:user-defined>
    <meta:user-defined meta:name="OVERHEIDop.woonplaats">Amstelveen</meta:user-defined>
    <meta:user-defined meta:name="OVERHEIDop.straatnaam">Burgemeester Rijnd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6 479065</meta:user-defined>
    <meta:user-defined meta:name="OVERHEIDop.versieInformatie"/>
  </office:meta>
</office:document-meta>
</file>