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drik ter Kuilestraat 183</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instemmingsbesluit kabels en leidingen : het aanleggen van een glasvezelkabel, op locatie Hendrik ter Kuilestraat 183. De aanvraag is geregistreerd onder zaaknummer V-2019-51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4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861 471100</meta:user-defined>
    <meta:user-defined meta:name="DC.title">Kennisgeving ontvangst aanvraag instemmingsbesluit kabels en leidingen  Hendrik ter Kuilestraat 183</meta:user-defined>
    <meta:user-defined meta:name="OVERHEID.PostcodeHuisnummer/OVERHEIDop.postcodeHuisnummer">7547SK 183</meta:user-defined>
    <meta:user-defined meta:name="OVERHEIDop.straatnaam">Hendrik ter Kuile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9497</meta:user-defined>
    <meta:user-defined meta:name="OVERHEIDop.GmbID/DC.identifier">gmb-2019-219497</meta:user-defined>
    <meta:user-defined meta:name="OVERHEIDop.versieInformatie"/>
  </office:meta>
</office:document-meta>
</file>