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Spijkerboorpad 4, 2019-07137, registratie kinderdagverblijf de Duikelaartjes, registratienummer 220377674, verzonden 30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9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9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9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663 485980</meta:user-defined>
    <meta:user-defined meta:name="DC.title">Haarlem, verleende vergunning exploitatie kindercentrum, Spijkerboorpad 4, 2019-07137, registratie kinderdagverblijf de Duikelaartjes, registratienummer 220377674, verzonden 30 augustus 2019</meta:user-defined>
    <meta:user-defined meta:name="OVERHEID.PostcodeHuisnummer/OVERHEIDop.postcodeHuisnummer">2037EA 4</meta:user-defined>
    <meta:user-defined meta:name="OVERHEIDop.straatnaam">Spijkerboorpad</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495</meta:user-defined>
    <meta:user-defined meta:name="OVERHEIDop.GmbID/DC.identifier">gmb-2019-219495</meta:user-defined>
    <meta:user-defined meta:name="OVERHEIDop.versieInformatie"/>
  </office:meta>
</office:document-meta>
</file>