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ruisweg 36 in Bergen (NH), het kappen van een taxus (WABO19001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4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ruisweg 36 in Bergen (NH), het kappen van een taxus (WABO19001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49</meta:user-defined>
    <meta:user-defined meta:name="OVERHEIDop.GmbID/DC.identifier">gmb-2019-21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TJ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03 520109</meta:user-defined>
    <meta:user-defined meta:name="OVERHEIDop.versieInformatie"/>
  </office:meta>
</office:document-meta>
</file>