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cobijnestraat 2A, 2C, 2E ,2019-06220, wijzigen gebruik naar logiefunctie  (hotel), ontheffing handelen in strijd met regels ruimtelijke ordening, verzonden 3 september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8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6 488433</meta:user-defined>
    <meta:user-defined meta:name="DC.title">Haarlem, geweigerde omgevingsvergunning Jacobijnestraat 2A, 2C, 2E ,2019-06220, wijzigen gebruik naar logiefunctie  (hotel), ontheffing handelen in strijd met regels ruimtelijke ordening, verzonden 3 september 2019</meta:user-defined>
    <meta:user-defined meta:name="OVERHEID.PostcodeHuisnummer/OVERHEIDop.postcodeHuisnummer">2011TH 2a</meta:user-defined>
    <meta:user-defined meta:name="OVERHEIDop.straatnaam">Jacobijne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487</meta:user-defined>
    <meta:user-defined meta:name="OVERHEIDop.GmbID/DC.identifier">gmb-2019-219487</meta:user-defined>
    <meta:user-defined meta:name="OVERHEIDop.versieInformatie"/>
  </office:meta>
</office:document-meta>
</file>