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colaas van der Laanstraat 2 A ZW, 2019-03996, verbouwen opslagruimte begane grond tot woonruimte, ontheffing handelen in strijd met regels ruimtelijke ordening, verzonden 23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 489065</meta:user-defined>
    <meta:user-defined meta:name="DC.title">Haarlem, geweigerde omgevingsvergunning Nicolaas van der Laanstraat 2 A ZW, 2019-03996, verbouwen opslagruimte begane grond tot woonruimte, ontheffing handelen in strijd met regels ruimtelijke ordening, verzonden 23 augustus 2019</meta:user-defined>
    <meta:user-defined meta:name="OVERHEID.PostcodeHuisnummer/OVERHEIDop.postcodeHuisnummer">2013BM 2 rd</meta:user-defined>
    <meta:user-defined meta:name="OVERHEIDop.straatnaam">Nicolaas van der Laan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483</meta:user-defined>
    <meta:user-defined meta:name="OVERHEIDop.GmbID/DC.identifier">gmb-2019-219483</meta:user-defined>
    <meta:user-defined meta:name="OVERHEIDop.versieInformatie"/>
  </office:meta>
</office:document-meta>
</file>