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apellalaan 39, 2132 JK Hoofddorp, Capellalaan (Hoofddorp) B.V., het verbouwen van de Begane Grond DHub B-trium, datum verlengingsbesluit: 04-09-2019, zaak 9091087, OLO-4552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47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7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7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8492 478599</meta:user-defined>
    <meta:user-defined meta:name="DC.title">Verlenging beslistermijn aanvraag omgevingsvergunning, Capellalaan 39, 2132 JK Hoofddorp, Capellalaan (Hoofddorp) B.V., het verbouwen van de Begane Grond DHub B-trium, datum verlengingsbesluit: 04-09-2019, zaak 9091087, OLO-4552433.</meta:user-defined>
    <meta:user-defined meta:name="OVERHEID.PostcodeHuisnummer/OVERHEIDop.postcodeHuisnummer">2132JK 39</meta:user-defined>
    <meta:user-defined meta:name="OVERHEIDop.straatnaam">Capellalaan</meta:user-defined>
    <meta:user-defined meta:name="OVERHEIDop.woonplaats">Hoofddorp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477</meta:user-defined>
    <meta:user-defined meta:name="OVERHEIDop.GmbID/DC.identifier">gmb-2019-219477</meta:user-defined>
    <meta:user-defined meta:name="OVERHEIDop.versieInformatie"/>
  </office:meta>
</office:document-meta>
</file>