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Houtmanstraat t.h.v. nr. 21, tijdelijk plaatsen van een afvalcontainer van 26 augustus t/m 1 oktober 2019, 2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Houtmanstraat t.h.v. nr. 21, het tijdelijk plaatsen van een afvalcontainer van 26 augustus t/m 1 oktober 2019, 27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13</meta:user-defined>
    <dc:language>nl</dc:language>
    <meta:user-defined meta:name="OVERHEID.EPSG28992/DC.spatial">155676 463789</meta:user-defined>
    <meta:user-defined meta:name="DC.title">Amersfoort, Kruiskamp/Koppel, Vergunning voor tijdelijk gebruik van de weg, Houtmanstraat t.h.v. nr. 21, tijdelijk plaatsen van een afvalcontainer van 26 augustus t/m 1 oktober 2019, 27-08-2019. Rechtsmiddel: Bezwaar</meta:user-defined>
    <meta:user-defined meta:name="OVERHEID.PostcodeHuisnummer/OVERHEIDop.postcodeHuisnummer">3814VJ 21</meta:user-defined>
    <meta:user-defined meta:name="OVERHEIDop.straatnaam">De Houtman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66</meta:user-defined>
    <meta:user-defined meta:name="OVERHEIDop.GmbID/DC.identifier">gmb-2019-219466</meta:user-defined>
    <meta:user-defined meta:name="OVERHEIDop.versieInformatie"/>
  </office:meta>
</office:document-meta>
</file>