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Duizendbladweg 18 in Bergen (NH) het plaatsen van een extra raam in de voorgevel van de woning (deze aanvraag is buiten behandeling gesteld omdat de aanvraag onvolledig is)  verzenddatum besluit 3 september 2019 (WABO1901221)</text:p>
      <text:section text:name="zakelijke-mededeling_id1-3-2" text:style-name="zakelijke-mededeling">
        <text:section text:name="zakelijke-mededeling-tekst_id1-3-2-1" text:style-name="zakelijke-mededeling-tekst">
          <text:section text:name="tekst_id1-3-2-1-1" text:style-name="tekst">
            <text:p text:style-name="last-al">Dit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305 519571</meta:user-defined>
    <meta:user-defined meta:name="DC.title">Kennisgeving buiten behandeling Omgevingsvergunning Duizendbladweg 18 in Bergen (NH) het plaatsen van een extra raam in de voorgevel van de woning (deze aanvraag is buiten behandeling gesteld omdat de aanvraag onvolledig is)  verzenddatum besluit 3 september 2019 (WABO1901221)</meta:user-defined>
    <meta:user-defined meta:name="OVERHEID.PostcodeHuisnummer/OVERHEIDop.postcodeHuisnummer">1861XJ 18</meta:user-defined>
    <meta:user-defined meta:name="OVERHEIDop.straatnaam">Duizendbladweg</meta:user-defined>
    <meta:user-defined meta:name="OVERHEIDop.woonplaats">Bergen (Nh)</meta:user-defined>
    <meta:user-defined meta:name="DCTERMS.W3CDTF/DCTERMS.available">2019-09-11</meta:user-defined>
    <meta:user-defined meta:name="DCTERMS.W3CDTF/OVERHEIDop.jaargang">2019</meta:user-defined>
    <meta:user-defined meta:name="OVERHEIDop.publicationIssue">219452</meta:user-defined>
    <meta:user-defined meta:name="OVERHEIDop.GmbID/DC.identifier">gmb-2019-219452</meta:user-defined>
    <meta:user-defined meta:name="OVERHEIDop.versieInformatie"/>
  </office:meta>
</office:document-meta>
</file>