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phialaan 3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0172 voor een omgevingsvergunning voor het <text:span text:style-name="nadrukvet">kappen van een sequoia in de achtertuin </text:span>op locatie Sophialaan 31 in Soest. De vergunning is toegekend en is verzonden op <text:span text:style-name="nadrukvet">4 septem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44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4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4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80.45 466241.07</meta:user-defined>
    <meta:user-defined meta:name="DC.title">Kennisgeving besluit op aanvraag omgevingsvergunning Sophialaan 31 in Soest</meta:user-defined>
    <meta:user-defined meta:name="OVERHEID.PostcodeHuisnummer/OVERHEIDop.postcodeHuisnummer">3761DJ 31</meta:user-defined>
    <meta:user-defined meta:name="OVERHEIDop.straatnaam">Sophialaan</meta:user-defined>
    <meta:user-defined meta:name="OVERHEIDop.woonplaats">Soest</meta:user-defined>
    <meta:user-defined meta:name="DCTERMS.W3CDTF/DCTERMS.available">2019-09-06</meta:user-defined>
    <meta:user-defined meta:name="DCTERMS.W3CDTF/OVERHEIDop.jaargang">2019</meta:user-defined>
    <meta:user-defined meta:name="OVERHEIDop.publicationIssue">219442</meta:user-defined>
    <meta:user-defined meta:name="OVERHEIDop.GmbID/DC.identifier">gmb-2019-219442</meta:user-defined>
    <meta:user-defined meta:name="OVERHEIDop.versieInformatie"/>
  </office:meta>
</office:document-meta>
</file>