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t.o.v. Lindeseweg 23 in Vorden, het organiseren van de BlubberRun 2019</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besluit genomen op de aanvraag voor een APV vergunning. De aanvraag is geregistreerd onder kenmerk 18762656. De aanvraag gaat over het organiseren van de BlubberRun 2019op hetterrein t.o.v. Lindeseweg 23 in Vorden. De bezwaartermijn start op 6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44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02.02 455078.49</meta:user-defined>
    <meta:user-defined meta:name="DC.title">APV vergunning: terrein t.o.v. Lindeseweg 23 in Vorden, het organiseren van de BlubberRun 2019</meta:user-defined>
    <meta:user-defined meta:name="OVERHEID.PostcodeHuisnummer/OVERHEIDop.postcodeHuisnummer">7251NS 16</meta:user-defined>
    <meta:user-defined meta:name="OVERHEIDop.straatnaam">Lindeseweg</meta:user-defined>
    <meta:user-defined meta:name="OVERHEIDop.woonplaats">Vorden</meta:user-defined>
    <meta:user-defined meta:name="DCTERMS.W3CDTF/DCTERMS.available">2019-09-06</meta:user-defined>
    <meta:user-defined meta:name="DCTERMS.W3CDTF/OVERHEIDop.jaargang">2019</meta:user-defined>
    <meta:user-defined meta:name="OVERHEIDop.externeBijlage">publiceerbare aanvraag|exb-2019-43244</meta:user-defined>
    <meta:user-defined meta:name="OVERHEIDop.externeBijlage">publiceerbare verg.|exb-2019-43245</meta:user-defined>
    <meta:user-defined meta:name="OVERHEIDop.publicationIssue">219441</meta:user-defined>
    <meta:user-defined meta:name="OVERHEIDop.GmbID/DC.identifier">gmb-2019-219441</meta:user-defined>
    <meta:user-defined meta:name="OVERHEIDop.versieInformatie"/>
  </office:meta>
</office:document-meta>
</file>