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g naar de Bleek 5 in Egmond aan den Hoef, het veranderen van de woning (tuindeuren en portaal) (WABO190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4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Weg naar de Bleek 5 in Egmond aan den Hoef, het veranderen van de woning (tuindeuren en portaal) (WABO19001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44</meta:user-defined>
    <meta:user-defined meta:name="OVERHEIDop.GmbID/DC.identifier">gmb-2019-21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G 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54 513668</meta:user-defined>
    <meta:user-defined meta:name="OVERHEIDop.versieInformatie"/>
  </office:meta>
</office:document-meta>
</file>