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Aanvraag omgevingsvergunning buiten behandeling, Wilhelminastraat 102 in Egmond aan Zee, het vervangen van de dakkapel  (deze aanvraag is buiten behandeling gesteld omdat de aanvraag onvolledig  is)(WABO1901115) </text:p>
      <text:section text:name="zakelijke-mededeling_id1-3-2" text:style-name="zakelijke-mededeling">
        <text:section text:name="zakelijke-mededeling-tekst_id1-3-2-1" text:style-name="zakelijke-mededeling-tekst">
          <text:section text:name="tekst_id1-3-2-1-1" text:style-name="tekst">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4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3395.67 515063.9</meta:user-defined>
    <meta:user-defined meta:name="DC.title">Gemeente Bergen, Aanvraag omgevingsvergunning buiten behandeling, Wilhelminastraat 102 in Egmond aan Zee, het vervangen van de dakkapel  (deze aanvraag is buiten behandeling gesteld omdat de aanvraag onvolledig  is)(WABO1901115)</meta:user-defined>
    <meta:user-defined meta:name="OVERHEID.PostcodeHuisnummer/OVERHEIDop.postcodeHuisnummer">1931BT 102</meta:user-defined>
    <meta:user-defined meta:name="OVERHEIDop.straatnaam">Wilhelminastraat</meta:user-defined>
    <meta:user-defined meta:name="OVERHEIDop.woonplaats">Egmond aan Zee</meta:user-defined>
    <meta:user-defined meta:name="DCTERMS.W3CDTF/DCTERMS.available">2019-09-11</meta:user-defined>
    <meta:user-defined meta:name="DCTERMS.W3CDTF/OVERHEIDop.jaargang">2019</meta:user-defined>
    <meta:user-defined meta:name="OVERHEIDop.publicationIssue">219436</meta:user-defined>
    <meta:user-defined meta:name="OVERHEIDop.GmbID/DC.identifier">gmb-2019-219436</meta:user-defined>
    <meta:user-defined meta:name="OVERHEIDop.versieInformatie"/>
  </office:meta>
</office:document-meta>
</file>