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Waalstraat t.h.v. nr. 18,  tijdelijk plaatsen van 3 containers van 28 augustus t/m 16 september 2019, 2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Waalstraat t.h.v. nr. 18, het tijdelijk plaatsen van 3 containers van 28 augustus t/m 16 september 2019, 23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04</meta:user-defined>
    <dc:language>nl</dc:language>
    <meta:user-defined meta:name="OVERHEID.EPSG28992/DC.spatial">153595 463567</meta:user-defined>
    <meta:user-defined meta:name="DC.title">Amersfoort, Soesterkwartier/Isselt, Vergunning voor tijdelijk gebruik van de weg, Waalstraat t.h.v. nr. 18,  tijdelijk plaatsen van 3 containers van 28 augustus t/m 16 september 2019, 23-08-2019. Rechtsmiddel: Bezwaar</meta:user-defined>
    <meta:user-defined meta:name="OVERHEID.PostcodeHuisnummer/OVERHEIDop.postcodeHuisnummer">3812HW 18</meta:user-defined>
    <meta:user-defined meta:name="OVERHEIDop.straatnaam">Waal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35</meta:user-defined>
    <meta:user-defined meta:name="OVERHEIDop.GmbID/DC.identifier">gmb-2019-219435</meta:user-defined>
    <meta:user-defined meta:name="OVERHEIDop.versieInformatie"/>
  </office:meta>
</office:document-meta>
</file>