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ouwlaag op een woning, Hermannus Elconiusstraat 64 te Utrecht,  HZ_WABO-19-2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64 te Utrecht</text:p>
            <text:p text:style-name="common-al">HZ_WABO-19-26747</text:p>
            <text:p text:style-name="common-al">Toelichting: het bouwen van een bouwlaag op een woning</text:p>
            <text:p text:style-name="common-al">Datum besluit: 2 september 2019</text:p>
            <text:p text:style-name="common-al">Startdatum bezwaartermijn: 4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43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1.84 457745.23</meta:user-defined>
    <meta:user-defined meta:name="DC.title">Afgehandelde omgevingsvergunning, het bouwen van een bouwlaag op een woning, Hermannus Elconiusstraat 64 te Utrecht,  HZ_WABO-19-26747</meta:user-defined>
    <meta:user-defined meta:name="OVERHEID.PostcodeHuisnummer/OVERHEIDop.postcodeHuisnummer">3553VG 64</meta:user-defined>
    <meta:user-defined meta:name="OVERHEIDop.straatnaam">Hermannus Elconiusstraat</meta:user-defined>
    <meta:user-defined meta:name="OVERHEIDop.woonplaats">Utrecht</meta:user-defined>
    <meta:user-defined meta:name="DCTERMS.W3CDTF/DCTERMS.available">2019-09-06</meta:user-defined>
    <meta:user-defined meta:name="DCTERMS.W3CDTF/OVERHEIDop.jaargang">2019</meta:user-defined>
    <meta:user-defined meta:name="OVERHEIDop.externeBijlage">Besluit omgevingsvergunning publiceerbaar|exb-2019-43242</meta:user-defined>
    <meta:user-defined meta:name="OVERHEIDop.externeBijlage">Aanvraagdocument publiceerbaar-A|exb-2019-43243</meta:user-defined>
    <meta:user-defined meta:name="OVERHEIDop.publicationIssue">219434</meta:user-defined>
    <meta:user-defined meta:name="OVERHEIDop.GmbID/DC.identifier">gmb-2019-219434</meta:user-defined>
    <meta:user-defined meta:name="OVERHEIDop.versieInformatie"/>
  </office:meta>
</office:document-meta>
</file>