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erleende omgevingsvergunning Noordsingel 1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HZ_WABO-2019-486</text:p>
            <text:p text:style-name="common-al">
            <text:span text:style-name="nadrukvet">Besluit datum:</text:span> 28-2-2019</text:p>
            <text:p text:style-name="common-al">
            <text:span text:style-name="nadrukvet">Projectomschrijving:</text:span> het verbouwen en uitbreiden van de woning</text:p>
            <text:p text:style-name="common-al">Burgemeester en wethouders van de gemeente Borsele makenbekend dat per abuis bovengenoemde publicatie nogmaals werd gepubliceerd op 12-8-2019. De originele publicatie van 15-3-2019 is hier van toepassing. Bezwaar is derhalve niet mee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943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3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062.7 383154.29</meta:user-defined>
    <meta:user-defined meta:name="DC.title">Rectificatie publicatie verleende omgevingsvergunning Noordsingel 1 Borssele</meta:user-defined>
    <meta:user-defined meta:name="OVERHEID.PostcodeHuisnummer/OVERHEIDop.postcodeHuisnummer">4454AG 26</meta:user-defined>
    <meta:user-defined meta:name="OVERHEIDop.straatnaam">Noordsingel</meta:user-defined>
    <meta:user-defined meta:name="OVERHEIDop.woonplaats">Borssele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31</meta:user-defined>
    <meta:user-defined meta:name="OVERHEIDop.GmbID/DC.identifier">gmb-2019-219431</meta:user-defined>
    <meta:user-defined meta:name="OVERHEIDop.versieInformatie"/>
  </office:meta>
</office:document-meta>
</file>