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t.h.v. nr. 372, tijdelijk plaatsen van een mobiele kraan op 14 oktober 2019, en een afvalcontainer en schaftwagen van 14 oktober t/m 13 november 2019, 2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372, het tijdelijk plaatsen van een mobiele kraan op 14 oktober 2019, en een afvalcontainer en schaftwagen van 14 oktober t/m 13 november 2019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42</meta:user-defined>
    <dc:language>nl</dc:language>
    <meta:user-defined meta:name="OVERHEID.EPSG28992/DC.spatial">153405 463290</meta:user-defined>
    <meta:user-defined meta:name="DC.title">Amersfoort, Soesterkwartier/Isselt, Vergunning voor tijdelijk gebruik van de weg, Soesterweg t.h.v. nr. 372, tijdelijk plaatsen van een mobiele kraan op 14 oktober 2019, en een afvalcontainer en schaftwagen van 14 oktober t/m 13 november 2019, 27-08-2019. Rechtsmiddel: Bezwaar</meta:user-defined>
    <meta:user-defined meta:name="OVERHEID.PostcodeHuisnummer/OVERHEIDop.postcodeHuisnummer">3812BJ 372</meta:user-defined>
    <meta:user-defined meta:name="OVERHEIDop.straatnaam">Soest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25</meta:user-defined>
    <meta:user-defined meta:name="OVERHEIDop.GmbID/DC.identifier">gmb-2019-219425</meta:user-defined>
    <meta:user-defined meta:name="OVERHEIDop.versieInformatie"/>
  </office:meta>
</office:document-meta>
</file>