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onistraat 17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19</text:p>
            <text:p text:style-name="common-al">
            <text:span text:style-name="nadrukvet">Omschrijving: </text:span>verwijderen van asbest (Marconistraat 17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419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948C14A-5E7C-445B-BF46-3B8EC23B561C" xlink:type="simple">http://www.nijmegen.nl/vergunningpagina/?guid=2948C14A-5E7C-445B-BF46-3B8EC23B56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42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2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2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94.28 424771.29</meta:user-defined>
    <meta:user-defined meta:name="DC.title">Marconistraat 177 te Nijmegen: verwijderen van asbest - meldingen - Melding ontvangen</meta:user-defined>
    <meta:user-defined meta:name="OVERHEID.PostcodeHuisnummer/OVERHEIDop.postcodeHuisnummer">6533KW 177</meta:user-defined>
    <meta:user-defined meta:name="OVERHEIDop.straatnaam">Marconistraat</meta:user-defined>
    <meta:user-defined meta:name="OVERHEIDop.woonplaats">Nijmeg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420</meta:user-defined>
    <meta:user-defined meta:name="OVERHEIDop.GmbID/DC.identifier">gmb-2019-219420</meta:user-defined>
    <meta:user-defined meta:name="OVERHEIDop.versieInformatie"/>
  </office:meta>
</office:document-meta>
</file>