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121 te Nijmegen: sloopwerkzaamheden ivm verbouwing van een voormalig museum naar een bedrijfsverzame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9</text:p>
            <text:p text:style-name="common-al">
            <text:span text:style-name="nadrukvet">Omschrijving: </text:span>sloopwerkzaamheden ivm verbouwing van een voormalig museum naar een bedrijfsverzamelgebouw (Gerard Noodtstraat 1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09.02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AD19DF-E7BA-4A8B-A16F-3C1B63F84FD4" xlink:type="simple">http://www.nijmegen.nl/vergunningpagina/?guid=1DAD19DF-E7BA-4A8B-A16F-3C1B63F84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41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1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5.23 428558.41</meta:user-defined>
    <meta:user-defined meta:name="DC.title">Gerard Noodtstraat 121 te Nijmegen: sloopwerkzaamheden ivm verbouwing van een voormalig museum naar een bedrijfsverzamelgebouw - meldingen - Melding ontvangen</meta:user-defined>
    <meta:user-defined meta:name="OVERHEID.PostcodeHuisnummer/OVERHEIDop.postcodeHuisnummer">6511ST 121</meta:user-defined>
    <meta:user-defined meta:name="OVERHEIDop.straatnaam">Gerard Noodtstraat</meta:user-defined>
    <meta:user-defined meta:name="OVERHEIDop.woonplaats">Nijmeg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19</meta:user-defined>
    <meta:user-defined meta:name="OVERHEIDop.GmbID/DC.identifier">gmb-2019-219419</meta:user-defined>
    <meta:user-defined meta:name="OVERHEIDop.versieInformatie"/>
  </office:meta>
</office:document-meta>
</file>