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7 te Nijmegen: slopen van een bouwwerk en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9</text:p>
            <text:p text:style-name="common-al">
            <text:span text:style-name="nadrukvet">Omschrijving: </text:span>slopen van een bouwwerk en verwijderen van asbesthoudende materialen (Paulus Potter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9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F30076-006B-45FC-8C1A-9D544E971FA5" xlink:type="simple">http://www.nijmegen.nl/vergunningpagina/?guid=BAF30076-006B-45FC-8C1A-9D544E971F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1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86.48 427637.92</meta:user-defined>
    <meta:user-defined meta:name="DC.title">Paulus Potterstraat 7 te Nijmegen: slopen van een bouwwerk en verwijderen van asbesthoudende materialen - meldingen - Melding ontvangen</meta:user-defined>
    <meta:user-defined meta:name="OVERHEID.PostcodeHuisnummer/OVERHEIDop.postcodeHuisnummer">6523CP 7</meta:user-defined>
    <meta:user-defined meta:name="OVERHEIDop.straatnaam">Paulus Potterstraat</meta:user-defined>
    <meta:user-defined meta:name="OVERHEIDop.woonplaats">Nijmeg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13</meta:user-defined>
    <meta:user-defined meta:name="OVERHEIDop.GmbID/DC.identifier">gmb-2019-219413</meta:user-defined>
    <meta:user-defined meta:name="OVERHEIDop.versieInformatie"/>
  </office:meta>
</office:document-meta>
</file>