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essen en 1 witte paardenkastanje, Rondweg N345 De Hoven, Brummen I 1245</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september 2019</text:p>
            <text:p text:style-name="common-al">Locatie: Rondweg N345 De Hoven, Brummen I 1245</text:p>
            <text:p text:style-name="common-al">Voor: het kappen van 4 essen en 1 witte paardenkastanje</text:p>
            <text:p text:style-name="common-al">Activiteit(en): Kappen</text:p>
            <text:p text:style-name="common-al">Registratienummer: SXO-2019-08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386 460896</meta:user-defined>
    <meta:user-defined meta:name="DC.title">Gemeente Brummen – Ingediende aanvraag reguliere omgevingsvergunning, het kappen van 4 essen en 1 witte paardenkastanje, Rondweg N345 De Hoven, Brummen I 1245</meta:user-defined>
    <meta:user-defined meta:name="OVERHEID.PostcodeHuisnummer/OVERHEIDop.postcodeHuisnummer">6971</meta:user-defined>
    <meta:user-defined meta:name="OVERHEIDop.straatnaam">Brummense Bandijk</meta:user-defined>
    <meta:user-defined meta:name="OVERHEIDop.woonplaats">Zutphen</meta:user-defined>
    <meta:user-defined meta:name="DCTERMS.W3CDTF/DCTERMS.available">2019-09-11</meta:user-defined>
    <meta:user-defined meta:name="DCTERMS.W3CDTF/OVERHEIDop.jaargang">2019</meta:user-defined>
    <meta:user-defined meta:name="OVERHEIDop.publicationIssue">219408</meta:user-defined>
    <meta:user-defined meta:name="OVERHEIDop.GmbID/DC.identifier">gmb-2019-219408</meta:user-defined>
    <meta:user-defined meta:name="OVERHEIDop.versieInformatie"/>
  </office:meta>
</office:document-meta>
</file>