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Blaaderenweg ( in de gemeenteberm ter hoogte van 19 tot 33)  in Bergen, het kappen van 21 essen 3 september 2019 (WABO1901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40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996.38 519949.45</meta:user-defined>
    <meta:user-defined meta:name="OVERHEID.EPSG28992/DC.spatial">109841.28 520008.97</meta:user-defined>
    <meta:user-defined meta:name="DC.title">Gemeente Bergen, verleende Omgevingsvergunning (regulier), Van Blaaderenweg ( in de gemeenteberm ter hoogte van 19 tot 33)  in Bergen, het kappen van 21 essen 3 september 2019 (WABO1901325)</meta:user-defined>
    <meta:user-defined meta:name="OVERHEID.PostcodeHuisnummer/OVERHEIDop.postcodeHuisnummer">1862JR 78</meta:user-defined>
    <meta:user-defined meta:name="OVERHEID.PostcodeHuisnummer/OVERHEIDop.postcodeHuisnummer">1862JR 56</meta:user-defined>
    <meta:user-defined meta:name="OVERHEIDop.straatnaam">Van Blaaderenweg</meta:user-defined>
    <meta:user-defined meta:name="OVERHEIDop.straatnaam">Van Blaaderenweg</meta:user-defined>
    <meta:user-defined meta:name="OVERHEIDop.woonplaats">Bergen (Nh)</meta:user-defined>
    <meta:user-defined meta:name="OVERHEIDop.woonplaats">Bergen (Nh)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00</meta:user-defined>
    <meta:user-defined meta:name="OVERHEIDop.GmbID/DC.identifier">gmb-2019-219400</meta:user-defined>
    <meta:user-defined meta:name="OVERHEIDop.versieInformatie"/>
  </office:meta>
</office:document-meta>
</file>