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Celsiusweg 9-11: verleende vergunning uitbreiding kantoor (OV 20180569/41049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19</text:span> is een omgevingsvergunning verleend voor deze locatie. Het gaat om het <text:span text:style-name="nadrukvet">gewijzigd uitvoeren van de op 13 juni 2017 verleende vergunning (OV 20170216/2947169) voor het uitbreiden van het kantoor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lsiusweg 9-11: verleende vergunning uitbreiding kantoor (OV 20180569/41049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40</meta:user-defined>
    <meta:user-defined meta:name="OVERHEIDop.GmbID/DC.identifier">gmb-2019-21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C 9</meta:user-defined>
    <meta:user-defined meta:name="OVERHEIDop.woonplaats">Joure</meta:user-defined>
    <meta:user-defined meta:name="OVERHEIDop.straatnaam">Celsiu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15 552617</meta:user-defined>
    <meta:user-defined meta:name="OVERHEIDop.versieInformatie"/>
  </office:meta>
</office:document-meta>
</file>