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mpzingstraat 6A, 2019-07583, 9 september 2019, verzonden 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9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2775 487698</meta:user-defined>
    <meta:user-defined meta:name="DC.title">Haarlem, verleende vergunning voor aanleggen, beschadigen en veranderen van een weg, Ampzingstraat 6A, 2019-07583, 9 september 2019, verzonden 3 september 2019</meta:user-defined>
    <meta:user-defined meta:name="OVERHEID.PostcodeHuisnummer/OVERHEIDop.postcodeHuisnummer">2014XV 6a</meta:user-defined>
    <meta:user-defined meta:name="OVERHEIDop.straatnaam">Ampzing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399</meta:user-defined>
    <meta:user-defined meta:name="OVERHEIDop.GmbID/DC.identifier">gmb-2019-219399</meta:user-defined>
    <meta:user-defined meta:name="OVERHEIDop.versieInformatie"/>
  </office:meta>
</office:document-meta>
</file>