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Wilgenweg 72 f Pijnacker,bouwen woning,OLO-nummer                   4107621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107621</text:p>
            <text:p text:style-name="common-al">Dossiernummer               O18-1472 </text:p>
            <text:p text:style-name="common-al">Locatie                                 Wilgenweg 72 f Pijnacker                            </text:p>
            <text:p text:style-name="common-al">Datum besluit                   4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39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723 444746</meta:user-defined>
    <meta:user-defined meta:name="DC.title">Verleende omgevingsvergunningen (Wabo), Wilgenweg 72 f Pijnacker,bouwen woning,OLO-nummer                   4107621   ,</meta:user-defined>
    <meta:user-defined meta:name="OVERHEID.PostcodeHuisnummer/OVERHEIDop.postcodeHuisnummer">2641NX 72</meta:user-defined>
    <meta:user-defined meta:name="OVERHEIDop.straatnaam">Wilgenweg</meta:user-defined>
    <meta:user-defined meta:name="OVERHEIDop.woonplaats">Pijnack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95</meta:user-defined>
    <meta:user-defined meta:name="OVERHEIDop.GmbID/DC.identifier">gmb-2019-219395</meta:user-defined>
    <meta:user-defined meta:name="OVERHEIDop.versieInformatie"/>
  </office:meta>
</office:document-meta>
</file>