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liemolenhof (De Nieuwe Stad),  houden van het evenement ‘Festival De Nieuwe Poort’ op 13 september 2019, 28-08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liemolenhof (De Nieuwe Stad), het houden van het evenement ‘Festival De Nieuwe Poort’ op 13 september 2019, [. Rechtsmiddel: Bezwaar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39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94</meta:user-defined>
    <dc:language>nl</dc:language>
    <meta:user-defined meta:name="OVERHEID.EPSG28992/DC.spatial">154533 463558</meta:user-defined>
    <meta:user-defined meta:name="DC.title">Amersfoort, Soesterkwartier/Isselt, Overige ontheffingen APV (Algemeen Plaatselijke Verordening), Oliemolenhof (De Nieuwe Stad),  houden van het evenement ‘Festival De Nieuwe Poort’ op 13 september 2019, 28-08-2019. Rechtsmiddel: Bezwaar.</meta:user-defined>
    <meta:user-defined meta:name="OVERHEID.PostcodeHuisnummer/OVERHEIDop.postcodeHuisnummer">3812PB 110</meta:user-defined>
    <meta:user-defined meta:name="OVERHEIDop.straatnaam">Oliemolenhof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92</meta:user-defined>
    <meta:user-defined meta:name="OVERHEIDop.GmbID/DC.identifier">gmb-2019-219392</meta:user-defined>
    <meta:user-defined meta:name="OVERHEIDop.versieInformatie"/>
  </office:meta>
</office:document-meta>
</file>