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Blaaderenweg (in de gemeenteberm t.h.v. 65  tot 77) in Bergen, het kappen van vier essen 3 september 2019 (WABO1901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41.28 520008.97</meta:user-defined>
    <meta:user-defined meta:name="DC.title">Gemeente Bergen, verleende Omgevingsvergunning (regulier), Van Blaaderenweg (in de gemeenteberm t.h.v. 65  tot 77) in Bergen, het kappen van vier essen 3 september 2019 (WABO1901324)</meta:user-defined>
    <meta:user-defined meta:name="OVERHEID.PostcodeHuisnummer/OVERHEIDop.postcodeHuisnummer">1862JR 56</meta:user-defined>
    <meta:user-defined meta:name="OVERHEIDop.straatnaam">Van Blaaderenweg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90</meta:user-defined>
    <meta:user-defined meta:name="OVERHEIDop.GmbID/DC.identifier">gmb-2019-219390</meta:user-defined>
    <meta:user-defined meta:name="OVERHEIDop.versieInformatie"/>
  </office:meta>
</office:document-meta>
</file>