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portlaan, Beneluxbaan en Alpen Rondweg,sectie M, nr. 63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585</text:span>
          </text:p>
            <text:p text:style-name="common-al">Gemeente Amstelveen heeft op 19 augustus 2019 een melding Ingebruikname openbare grond akkoord bevonden voorhet realiseren van meebewegende boorlocaties en retourbronnen van 9 september 2019 tot 4 oktober 2019. De locatie is Sportlaan, Beneluxbaan en Alpen Rondweg,sectie M, nr. 63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37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07 478156.74</meta:user-defined>
    <meta:user-defined meta:name="DC.title">Gemeente Amstelveen - melding Ingebruikname openbare grond akkoord - Sportlaan, Beneluxbaan en Alpen Rondweg,sectie M, nr. 6374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77</meta:user-defined>
    <meta:user-defined meta:name="OVERHEIDop.GmbID/DC.identifier">gmb-2019-219377</meta:user-defined>
    <meta:user-defined meta:name="OVERHEIDop.versieInformatie"/>
  </office:meta>
</office:document-meta>
</file>