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oost Ivanghlaan 2A t/m 2T (Joost Ivanghlaan 2) in Bergen (NH), het bouwen van 15 appartementen met parkeergarage en het realiseren van een nieuwe uitrit 31 juli 2019 (WABO1900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37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94 520481</meta:user-defined>
    <meta:user-defined meta:name="DC.title">Gemeente Bergen, verleende Omgevingsvergunning (regulier), Joost Ivanghlaan 2A t/m 2T (Joost Ivanghlaan 2) in Bergen (NH), het bouwen van 15 appartementen met parkeergarage en het realiseren van een nieuwe uitrit 31 juli 2019 (WABO1900954)</meta:user-defined>
    <meta:user-defined meta:name="OVERHEID.PostcodeHuisnummer/OVERHEIDop.postcodeHuisnummer">1862GJ 2</meta:user-defined>
    <meta:user-defined meta:name="OVERHEIDop.straatnaam">Joost Ivanghlaan</meta:user-defined>
    <meta:user-defined meta:name="OVERHEIDop.woonplaats">Bergen (Nh)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76</meta:user-defined>
    <meta:user-defined meta:name="OVERHEIDop.GmbID/DC.identifier">gmb-2019-219376</meta:user-defined>
    <meta:user-defined meta:name="OVERHEIDop.versieInformatie"/>
  </office:meta>
</office:document-meta>
</file>