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zij de naam Alexandrine Tinnestraat hebben vastgesteld aan de nieuwe weg, gelegen in het verlengde van de Witte de Withstraat.</text:p>
            <text:p text:style-name="common-al">Het besluit ligt met ingang van woensdag 11 september 2019 tot en met 22 oktober  2019 ter inzage in het Stadskantoor, Kazerneplein 7, 6041 TG te Roermond. </text:p>
            <text:p text:style-name="last-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3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DC.source">artikel 6 van de Wet basisregistraties adressen en gebouwen]|[1.0:c:BWBR0023466&amp;artikel=6&amp;g=2018-07-28</meta:user-defined>
    <meta:user-defined meta:name="DC.title">Toekenning straatnaam</meta:user-defined>
    <meta:user-defined meta:name="OVERHEID.PostcodeHuisnummer/OVERHEIDop.postcodeHuisnummer">6045XT</meta:user-defined>
    <meta:user-defined meta:name="OVERHEIDop.straatnaam">Witte de Withstraat</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374</meta:user-defined>
    <meta:user-defined meta:name="OVERHEIDop.GmbID/DC.identifier">gmb-2019-219374</meta:user-defined>
    <meta:user-defined meta:name="DC.source">https://decentrale.regelgeving.overheid.nl/cvdr/PDFoutput/Actueel/Roermond/CVDR383466.pdf</meta:user-defined>
    <meta:user-defined meta:name="OVERHEID.EPSG28992/DC.spatial">198087 354164</meta:user-defined>
    <meta:user-defined meta:name="OVERHEIDop.versieInformatie"/>
  </office:meta>
</office:document-meta>
</file>