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k Tromplein 12, 2132 TX Hoofddorp, Geldmaat B.V., het vervangen van handelsreclame en een geldautomaat, datum besluit: 02-09-2019 (datum besluit is datum bekendmaking), zaak 8999101, OLO-nummer: 4446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3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11 479830</meta:user-defined>
    <meta:user-defined meta:name="DC.title">Verleende omgevingsvergunning, Dik Tromplein 12, 2132 TX Hoofddorp, Geldmaat B.V., het vervangen van handelsreclame en een geldautomaat, datum besluit: 02-09-2019 (datum besluit is datum bekendmaking), zaak 8999101, OLO-nummer: 4446345.</meta:user-defined>
    <meta:user-defined meta:name="OVERHEID.PostcodeHuisnummer/OVERHEIDop.postcodeHuisnummer">2132TX 12</meta:user-defined>
    <meta:user-defined meta:name="OVERHEIDop.straatnaam">Dik Tromplein</meta:user-defined>
    <meta:user-defined meta:name="OVERHEIDop.woonplaats">Hoofddorp</meta:user-defined>
    <meta:user-defined meta:name="DCTERMS.W3CDTF/DCTERMS.available">2019-09-06</meta:user-defined>
    <meta:user-defined meta:name="DCTERMS.W3CDTF/OVERHEIDop.jaargang">2019</meta:user-defined>
    <meta:user-defined meta:name="OVERHEIDop.publicationIssue">219365</meta:user-defined>
    <meta:user-defined meta:name="OVERHEIDop.GmbID/DC.identifier">gmb-2019-219365</meta:user-defined>
    <meta:user-defined meta:name="OVERHEIDop.versieInformatie"/>
  </office:meta>
</office:document-meta>
</file>