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Wiardi Beckmanlaan 123 in Egmond Aan Zee, het bouwen van een vrijstaande woning en het maken van een nieuwe uitweg (WABO190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okter Wiardi Beckmanlaan 123 in Egmond Aan Zee, het bouwen van een vrijstaande woning en het maken van een nieuwe uitweg (WABO19001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36</meta:user-defined>
    <meta:user-defined meta:name="OVERHEIDop.GmbID/DC.identifier">gmb-2019-21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H 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49 515376</meta:user-defined>
    <meta:user-defined meta:name="OVERHEID.EPSG28992/DC.spatial">103242.65 515366.96</meta:user-defined>
    <meta:user-defined meta:name="OVERHEIDop.versieInformatie"/>
  </office:meta>
</office:document-meta>
</file>