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argergat 4 in Schoorl, het aanleggen van een rookkanaal met een schoorsteenopstuk bij een rijksmonument 29 augustus 2019 (WABO19010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30 augustus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935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5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5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486 526316</meta:user-defined>
    <meta:user-defined meta:name="DC.title">Gemeente Bergen, verleende Omgevingsvergunning (regulier), Hargergat 4 in Schoorl, het aanleggen van een rookkanaal met een schoorsteenopstuk bij een rijksmonument 29 augustus 2019 (WABO1901039)</meta:user-defined>
    <meta:user-defined meta:name="OVERHEID.PostcodeHuisnummer/OVERHEIDop.postcodeHuisnummer">1871GK 4</meta:user-defined>
    <meta:user-defined meta:name="OVERHEIDop.straatnaam">Hargergat</meta:user-defined>
    <meta:user-defined meta:name="OVERHEIDop.woonplaats">Schoorl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358</meta:user-defined>
    <meta:user-defined meta:name="OVERHEIDop.GmbID/DC.identifier">gmb-2019-219358</meta:user-defined>
    <meta:user-defined meta:name="OVERHEIDop.versieInformatie"/>
  </office:meta>
</office:document-meta>
</file>