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umanlaan 17 in Bergen (NH), het kappen van twee berken en een els 28 augustus 2019 (WABO1901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5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42 521938</meta:user-defined>
    <meta:user-defined meta:name="DC.title">Gemeente Bergen, verleende Omgevingsvergunning (regulier), Schumanlaan 17 in Bergen (NH), het kappen van twee berken en een els 28 augustus 2019 (WABO1901259)</meta:user-defined>
    <meta:user-defined meta:name="OVERHEID.PostcodeHuisnummer/OVERHEIDop.postcodeHuisnummer">1862</meta:user-defined>
    <meta:user-defined meta:name="OVERHEIDop.straatnaam">De Rougemont-Nes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55</meta:user-defined>
    <meta:user-defined meta:name="OVERHEIDop.GmbID/DC.identifier">gmb-2019-219355</meta:user-defined>
    <meta:user-defined meta:name="OVERHEIDop.versieInformatie"/>
  </office:meta>
</office:document-meta>
</file>