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Stationsstraat 79 Pijnacker, handelen in strijd met regels ruimtelijke ordening , OLO-nummer                   4508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handelen in strijd met regels ruimtelijke ordening </text:p>
            <text:p text:style-name="common-al">OLO-nummer                   4508289</text:p>
            <text:p text:style-name="common-al">Dossiernummer               O19-0424 </text:p>
            <text:p text:style-name="common-al">Locatie                                 Stationsstraat 79 Pijnacker</text:p>
            <text:p text:style-name="common-al">Postcode                            2641 GK</text:p>
            <text:p text:style-name="common-al">Datum besluit                   4 sept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935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5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5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738 448300</meta:user-defined>
    <meta:user-defined meta:name="DC.title">Verleende omgevingsvergunningen (Wabo)    , Stationsstraat 79 Pijnacker, handelen in strijd met regels ruimtelijke ordening , OLO-nummer                   4508289</meta:user-defined>
    <meta:user-defined meta:name="OVERHEID.PostcodeHuisnummer/OVERHEIDop.postcodeHuisnummer">2641GK 79</meta:user-defined>
    <meta:user-defined meta:name="OVERHEIDop.straatnaam">Stationsstraat</meta:user-defined>
    <meta:user-defined meta:name="OVERHEIDop.woonplaats">Pijnacker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353</meta:user-defined>
    <meta:user-defined meta:name="OVERHEIDop.GmbID/DC.identifier">gmb-2019-219353</meta:user-defined>
    <meta:user-defined meta:name="OVERHEIDop.versieInformatie"/>
  </office:meta>
</office:document-meta>
</file>