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5: verlenging beslistermijn aanvraag vergunning nieuwbouw zorgcomplex (OV 20180496/401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9</text:span> is de beslistermijn van deze aanvraag verlengd met maximaal zes weken. De uiterste beslisdatum is nu <text:span text:style-name="nadrukvet">8 maart 2019</text:span>. De aanvraag betreft het <text:span text:style-name="nadrukvet">oprichten van zorgcomplex Lindestaete </text:span>(betreft vervanging bestaande bebouwing)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5: verlenging beslistermijn aanvraag vergunning nieuwbouw zorgcomplex (OV 20180496/4012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5</meta:user-defined>
    <meta:user-defined meta:name="OVERHEIDop.GmbID/DC.identifier">gmb-2019-2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5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39 553223</meta:user-defined>
    <meta:user-defined meta:name="OVERHEIDop.versieInformatie"/>
  </office:meta>
</office:document-meta>
</file>