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orenlaan 63, 1261 GC, het maken van een tijdelijke uitweg en het afvoeren van grond</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orenlaan 63, 1261 GC, het maken van een      tijdelijke uitweg en het afvoeren van grond, verzonden 28 augustus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19342</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342</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342</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463 475262</meta:user-defined>
    <meta:user-defined meta:name="DC.title">Verleende omgevingsvergunning Torenlaan 63, 1261 GC, het maken van een tijdelijke uitweg en het afvoeren van grond</meta:user-defined>
    <meta:user-defined meta:name="OVERHEID.PostcodeHuisnummer/OVERHEIDop.postcodeHuisnummer">1261GC 63</meta:user-defined>
    <meta:user-defined meta:name="OVERHEIDop.straatnaam">Torenlaan</meta:user-defined>
    <meta:user-defined meta:name="OVERHEIDop.woonplaats">Blaricum</meta:user-defined>
    <meta:user-defined meta:name="DCTERMS.W3CDTF/DCTERMS.available">2019-09-06</meta:user-defined>
    <meta:user-defined meta:name="DCTERMS.W3CDTF/OVERHEIDop.jaargang">2019</meta:user-defined>
    <meta:user-defined meta:name="OVERHEIDop.publicationIssue">219342</meta:user-defined>
    <meta:user-defined meta:name="OVERHEIDop.GmbID/DC.identifier">gmb-2019-219342</meta:user-defined>
    <meta:user-defined meta:name="OVERHEIDop.versieInformatie"/>
  </office:meta>
</office:document-meta>
</file>