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eiken, 5 berken, 1 spar en 1 den, Veldkantweg 10 en 10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januari 2019</text:p>
            <text:p text:style-name="common-al">Locatie: Veldkantweg 10 en 10A in Eerbeek</text:p>
            <text:p text:style-name="common-al">Voor: het kappen van 3 eiken, 5 berken, 1 spar en 1 den</text:p>
            <text:p text:style-name="common-al">Activiteit(en): Kap</text:p>
            <text:p text:style-name="common-al">Registratienummer: SXO-2019-010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eiken, 5 berken, 1 spar en 1 den, Veldkantweg 10 en 10A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934</meta:user-defined>
    <meta:user-defined meta:name="OVERHEIDop.GmbID/DC.identifier">gmb-2019-21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10a</meta:user-defined>
    <meta:user-defined meta:name="OVERHEIDop.woonplaats">Eerbeek</meta:user-defined>
    <meta:user-defined meta:name="OVERHEIDop.straatnaam">Veldkan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425 457458</meta:user-defined>
    <meta:user-defined meta:name="OVERHEIDop.versieInformatie"/>
  </office:meta>
</office:document-meta>
</file>