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Kamille-Erf 45 Pijnacker, plaatsen dakkapel (2de lijns achterzijde) ,OLO-nummer                   454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(2de lijns achterzijde) </text:p>
            <text:p text:style-name="common-al">OLO-nummer                   4542279</text:p>
            <text:p text:style-name="common-al">Dossiernummer               O19-0470 </text:p>
            <text:p text:style-name="common-al">Locatie                                 Kamille-Erf 45 Pijnacker</text:p>
            <text:p text:style-name="common-al">Postcode                            2643 HX</text:p>
            <text:p text:style-name="common-al">Datum besluit                   3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3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59 446871</meta:user-defined>
    <meta:user-defined meta:name="DC.title">Verleende omgevingsvergunningen (Wabo)    , Kamille-Erf 45 Pijnacker, plaatsen dakkapel (2de lijns achterzijde) ,OLO-nummer                   4542279</meta:user-defined>
    <meta:user-defined meta:name="OVERHEID.PostcodeHuisnummer/OVERHEIDop.postcodeHuisnummer">2643HX 51</meta:user-defined>
    <meta:user-defined meta:name="OVERHEIDop.straatnaam">Kamille-erf</meta:user-defined>
    <meta:user-defined meta:name="OVERHEIDop.woonplaats">Pijnack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39</meta:user-defined>
    <meta:user-defined meta:name="OVERHEIDop.GmbID/DC.identifier">gmb-2019-219339</meta:user-defined>
    <meta:user-defined meta:name="OVERHEIDop.versieInformatie"/>
  </office:meta>
</office:document-meta>
</file>